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</office:automatic-styles>
  <office:body>
    <office:text text:use-soft-page-breaks="true">
      <text:p text:style-name="P1">REGULAMIN AKCJI NA DZIEŃ KOBIET</text:p>
      <text:p text:style-name="P2">z dnia 6.03.2025 r.</text:p>
      <text:p text:style-name="Normalny">§1 POSTANOWIENIA OGÓLNE</text:p>
      <text:p text:style-name="Normalny">1. Organizatorem akcji na Dzień Kobiet przeprowadzanej na Facebooku (zwanej dalej „Akcją”) jest</text:p>
      <text:p text:style-name="Normalny">Kartuskie Centrum Kultury w Kartuzach, ul.<text:s/>Klasztorna 1<text:s/>83-300 Kartuzy<text:s/>(zwany dalej „Organizatorem”).</text:p>
      <text:p text:style-name="Normalny">2. Fundatorem nagród jest Organizator.</text:p>
      <text:p text:style-name="Normalny">3. Administratorem danych osobowych jest Organizator:<text:s/>Kartuskie Centrum Kultury w Kartuzach<text:s/>z siedzibą ul.<text:s/>Klasztorna 1, 83-300 Kartuzy, tel.<text:s/>tel:+48506590583, e-mail:<text:s/>imprezy@centrum.kultury.pl</text:p>
      <text:p text:style-name="Normalny">4. Niniejszy regulamin (dalej „Regulamin”) określa warunki Akcji.</text:p>
      <text:p text:style-name="Normalny">5. Akcja nie jest stworzona, administrowana, wspierana ani sponsorowana przez Facebook. Facebook<text:s/>jest znakiem towarowym zastrzeżonym przez Facebook, Inc.</text:p>
      <text:p text:style-name="Normalny">6. Akcja jest prowadzona na stronie www.facebook.com/kartuskiecentrumkultury<text:s/>(zwanej dalej „Fanpage”).</text:p>
      <text:p text:style-name="Normalny">7. Nadzór nad prawidłowością i przebiegiem Akcji, tj. udzielaniem informacji na temat Akcji oraz<text:s/>rozpatrywaniem reklamacji sprawują pracownicy Organizatora.</text:p>
      <text:p text:style-name="Normalny">§2 UCZESTNICY AKCJI</text:p>
      <text:p text:style-name="Normalny">1. Uczestnikami Akcji mogą być wyłącznie osoby fizyczne, konsumenci w rozumieniu art. 221 kodeksu<text:s/>cywilnego, posiadające pełną zdolność do czynności prawnych, będące użytkownikami i posiadający</text:p>
      <text:p text:style-name="Normalny">aktywne konto w serwisie Facebook.com, które zaakceptowały niniejszy Regulamin (dalej:</text:p>
      <text:p text:style-name="Normalny">„Uczestnik”).</text:p>
      <text:p text:style-name="Normalny">2. Poprzez udział w Akcji uczestnik potwierdza, że:</text:p>
      <text:p text:style-name="Normalny">a. jest osobą fizyczną, posiadającą pełną zdolność do czynności prawnych;</text:p>
      <text:p text:style-name="Normalny">b. zapoznał się z treścią niniejszego Regulaminu i w sposób dobrowolny przystępuje do Akcji;</text:p>
      <text:p text:style-name="Normalny">c. wyraża zgodę i akceptuje warunki Regulaminu, w tym zapoznał się z treścią dotyczącą procedury</text:p>
      <text:p text:style-name="Normalny">odbioru nagrody i ją w pełni akceptuje;</text:p>
      <text:soft-page-break/>
      <text:p text:style-name="Normalny">d. zobowiązuje się do przestrzegania postanowień Regulaminu, w tym również regulaminu Facebook;</text:p>
      <text:p text:style-name="Normalny">e. wyraził zgodę na przetwarzanie danych osobowych dla celów związanych z uczestnictwem w Akcji;</text:p>
      <text:p text:style-name="Normalny">f. jest zarejestrowanym Użytkownikiem portalu społecznościowego Facebook;</text:p>
      <text:p text:style-name="Normalny">3. W Akcji nie mogą uczestniczyć pracownicy i współpracownicy Organizatora.</text:p>
      <text:p text:style-name="Normalny">§3 NAGRODA</text:p>
      <text:p text:style-name="Normalny">1. W Akcji przewidziano<text:s/>cztery nagrody<text:s/>– dla osób wyłonionych w sposób wskazany w §6.</text:p>
      <text:p text:style-name="Normalny">2. Nagrodami (dalej: „Nagroda”) w Akcji są podwójne zaproszenia na<text:s/>spektakl „Stosunki na Szczycie”<text:s/>w wykonaniu<text:s/>Bałtyckiego Teatru Różnorodności, który odbędzie się<text:s/>7.03.2025 o godz.<text:s/>19:00<text:s/>w<text:s/>Kartuskim Centrum Kultury, ul.<text:s/>Klasztorna 1<text:s/><text:s/>w<text:s/>Kartuzach.</text:p>
      <text:p text:style-name="Normalny">3. Informacja o Nagrodzie będzie zawarta w treści ogłoszenia o Akcji opublikowanego na Fanpage<text:s/>Kartuskiego Centrum Kultury w Kartuzach.</text:p>
      <text:p text:style-name="Normalny">4. Laureatowi nie przysługuje prawo wymiany Nagrody na gotówkę ani nagrodę innego rodzaju.</text:p>
      <text:p text:style-name="Normalny">5. Zwycięzca może zrzec się Nagrody, ale w zamian nie przysługuje mu ekwiwalent pieniężny ani<text:s/>jakakolwiek inna nagroda.</text:p>
      <text:p text:style-name="Normalny">§4 MIEJSCE, CZAS I ZASADY AKCJI</text:p>
      <text:p text:style-name="Normalny">1. Akcja jest dostępna w formie ogłoszenia (dalej: „post”) na portalu społecznościowym Facebook</text:p>
      <text:p text:style-name="Normalny">Organizatora pod adresem https://www.facebook.com/kartuskiecentrumkultury.</text:p>
      <text:p text:style-name="Normalny">2. Akcja trwa od dnia<text:s/>6.03.2025 do<text:s/>6.03.2025 do godz.<text:s/>22:00.</text:p>
      <text:p text:style-name="Normalny">§5 ZASADY UCZESTNICTWA W AKCJI</text:p>
      <text:p text:style-name="Normalny">1. Zadaniem Uczestnika Akcji jest:</text:p>
      <text:p text:style-name="Normalny">a. zamieszczenie w formie komentarza pod postem<text:s/>kogo chciałaby dana osoba zabrać na spektakl,</text:p>
      <text:p text:style-name="Normalny">c.<text:s/>wymyśleć kreatywne hasło, które najlepiej opisuje danej osoby wymarzony Dzień Kobiet.</text:p>
      <text:p text:style-name="Normalny">2. Informacje o akcji będą dostępne na Facebooku Organizatora</text:p>
      <text:p text:style-name="Normalny">§6 WARUNKI UCZESTNICTWA W AKCJI I ODBIORU NAGRÓD</text:p>
      <text:p text:style-name="Normalny">1. Dostęp do Akcji jest bezpłatny i wymaga rejestracji na portalu społecznościowym Facebook.</text:p>
      <text:soft-page-break/>
      <text:p text:style-name="Normalny">2. Warunkiem uczestnictwa w Akcji jest zaakceptowanie Regulaminu oraz poprawne wykonanie<text:s/>wszystkich zadań opisanych w § 5. ust. 1 Regulaminu.</text:p>
      <text:p text:style-name="Normalny">3. O przyznaniu nagrody decyduje Organizator w drodze analizy poprawności wykonania zadań<text:s/>opisanych w § 5. Ust. 1 Regulaminu przez Uczestników Akcji.</text:p>
      <text:p text:style-name="Normalny">4. Spośród udzielonych odpowiedzi Organizator wyłoni trzech zwycięzców najbardziej kreatywnych<text:s/>komentarzy.</text:p>
      <text:p text:style-name="Normalny">5.<text:s/>Informacja o wygranej zostanie umieszczona<text:s/>w wiadomości prywatnej do danego uczestnika. Odbiór nagrody<text:s/>w dniu wydarzenia.</text:p>
      <text:p text:style-name="Normalny">6. Od wyników nie przysługuje odwołanie.</text:p>
      <text:p text:style-name="Normalny">§7 ZAKRES ODPOWIEDZIALNOŚCI ORGANIZATORA</text:p>
      <text:p text:style-name="Normalny">1. Organizator nie ponosi odpowiedzialności za rzetelność i prawdziwość danych Uczestników Akcji,<text:s/>w tym za brak możliwości przekazania nagród, z przyczyn leżących po stronie Uczestnika.</text:p>
      <text:p text:style-name="Normalny">2. Organizator oświadcza, że nie prowadzi kontroli, ani monitoringu treści umieszczanych przez<text:s/>Uczestników, z zastrzeżeniem działań związanych z usunięciem naruszeń Regulaminu lub przepisów<text:s/>powszechnie obowiązujących.</text:p>
      <text:p text:style-name="Normalny">3. Organizator zastrzega sobie prawo do wykluczenia z udziału w Akcji Uczestników, których działania<text:s/>są sprzeczne z prawem lub Regulaminem oraz regulaminem Facebooka, w szczególności uczestników,<text:s/>którzy:</text:p>
      <text:p text:style-name="Normalny">a) zamieszczają treści niezgodne z obowiązującym prawem lub Regulaminem dostępnym na portalu</text:p>
      <text:p text:style-name="Normalny">Facebook (w szczególności zawierające treści obraźliwe, zarówno w warstwie tekstowej, jak</text:p>
      <text:p text:style-name="Normalny">i graficznej);</text:p>
      <text:p text:style-name="Normalny">b) podejmują działania z wykorzystaniem konta/profilu utworzonego niezgodnie z zasadami</text:p>
      <text:p text:style-name="Normalny">Facebooka;</text:p>
      <text:p text:style-name="Normalny">c) podejmują działania z wykorzystaniem niezgodnych z zasadami Facebooka kont/profili osób<text:s/>trzecich;</text:p>
      <text:p text:style-name="Normalny">d) ingerują w mechanizm działania Akcji;</text:p>
      <text:p text:style-name="Normalny">e) tworzą fikcyjne konta/profile w serwisie Facebook.</text:p>
      <text:p text:style-name="Normalny">4. Organizator nie ponosi odpowiedzialności za jakiekolwiek zakłócenia w działaniu łącz</text:p>
      <text:p text:style-name="Normalny">teleinformatycznych, serwerów, interfejsów, przeglądarek oraz platformy Facebook.</text:p>
      <text:soft-page-break/>
      <text:p text:style-name="Normalny">5. Organizator nie ponosi odpowiedzialności za czasowe lub stałe zablokowanie strony lub aplikacji<text:s/>ze strony Facebooka.</text:p>
      <text:p text:style-name="Normalny">§8 PRZETWARZANIE DANYCH OSOBOWYCH</text:p>
      <text:p text:style-name="Normalny">1. Dane osobowe Uczestników Akcji będą przetwarzane przez Organizatora wyłącznie przez okres<text:s/>niezbędny do prawidłowego przeprowadzenia Akcji.</text:p>
      <text:p text:style-name="Normalny">2. We wszystkich sprawach dot. przetwarzania danych osobowych oraz realizacji przysługujących praw<text:s/>związanych z przetwarzaniem danych osobowych można kontaktować się z wyznaczonym<text:s/>inspektorem ochrony danych przez e-mail:<text:s/>imprezy@centrum.kultury.pl.</text:p>
      <text:p text:style-name="Normalny">3. Podstawą prawną przetwarzania danych w zakresie organizacji Akcji i wręczenia nagród jest<text:s/>art. 6 ust.1 lit a) RODO, tj. osoba, której dane dotyczą wyraziła zgodę na przetwarzanie swoich danych<text:s/>osobowych.</text:p>
      <text:p text:style-name="Normalny">4. Podanie danych jest dobrowolne, lecz konsekwencją ich niepodania jest brak możliwości wzięcia<text:s/>udziału w Akcji.</text:p>
      <text:p text:style-name="Normalny">5. Celem przetwarzania danych osobowych jest przeprowadzenie Akcji oraz wręczenie nagród.</text:p>
      <text:p text:style-name="Normalny">6. Odbiorcami danych osobowych mogą być podmioty przetwarzające dane na zlecenie</text:p>
      <text:p text:style-name="Normalny">administratora: firmy IT, kancelarie prawne.</text:p>
      <text:p text:style-name="Normalny">7. Dane będą przetwarzane zgodnie z kategorią archiwalną akt określoną w dokumentacji<text:s/>Kartuskiego Centrum Kultury w Kartuzach.</text:p>
      <text:p text:style-name="Normalny">8. Uczestnikom przysługuje prawo do cofnięcia zgody w dowolnym momencie, jednak bez uszczerbku<text:s/>dla przetwarzania, którego dokonano przed cofnięciem zgody, prawo do żądania dostępu do danych<text:s/>oraz do ich sprostowania, ograniczenia przetwarzania, usunięcia, a także prawo do wniesienia skargi<text:s/>do Prezesa Urzędu Ochrony Danych Osobowych ul. Stawki 2, 00-193 Warszawa, gdyby przetwarzanie<text:s/>danych naruszało wymienione prawa lub naruszało RODO.</text:p>
      <text:p text:style-name="Normalny">§9 PRAWA AUTORSKIE</text:p>
      <text:p text:style-name="Normalny">1. Wszelkie prawa własności intelektualnej do Akcji przysługują Organizatorowi. Uczestnictwo w Akcji<text:s/>nie skutkuje w żadnym zakresie nabyciem przez Uczestników jakichkolwiek praw własności<text:s/>intelektualnej. Zabronione jest naruszanie w jakikolwiek sposób praw własności intelektualnej<text:s/>w ramach Akcji, w szczególności:</text:p>
      <text:p text:style-name="Normalny">a) kopiowanie, modyfikowanie oraz transmitowanie elektronicznie lub rozpowszechnianie w inny<text:s/>sposób mechanizmu Akcji lub jego części, a także poszczególnych utworów i baz danych, bez wyraźnej<text:s/>pisemnej zgody Administratora;</text:p>
      <text:soft-page-break/>
      <text:p text:style-name="Normalny">b) korzystanie z Akcji w sposób niezgodny z Regulaminem lub powszechnie obowiązującymi<text:s/>przepisami.</text:p>
      <text:p text:style-name="Normalny">§10 REKLAMACJE I ZGŁOSZENIA NARUSZEŃ</text:p>
      <text:p text:style-name="Normalny">1. Wszelkie reklamacje dotyczące sposobu przeprowadzania Akcji, Uczestnicy winni zgłaszać na piśmie<text:s/>w czasie trwania Akcji, jednak nie później niż w terminie 14 (czternastu) dni od dnia wydania Nagród.</text:p>
      <text:p text:style-name="Normalny">2. Reklamacja zgłoszona po wyznaczonym terminie nie wywołuje skutków prawnych.</text:p>
      <text:p text:style-name="Normalny">3. Pisemna reklamacja powinna zawierać imię, nazwisko, dokładny adres Uczestnika oraz dokładny<text:s/>opis i uzasadnienie reklamacji.</text:p>
      <text:p text:style-name="Normalny">4. Reklamacja powinna być przesłana listem poleconym na adres Organizatora z dopiskiem „Akcja<text:s/>na Dzień Kobiet” z dnia<text:s/>6.03.2025 r.”</text:p>
      <text:p text:style-name="Normalny">5. Reklamacje rozpatrywane będą pisemnie w terminie 30 dni.</text:p>
      <text:p text:style-name="Normalny">§11 POSTANOWIENIA KOŃCOWE</text:p>
      <text:p text:style-name="Normalny">1. Regulamin wchodzi w życie z dniem<text:s/>6.03.2025 r.</text:p>
      <text:p text:style-name="Normalny">2. W kwestiach nieuregulowanych niniejszym Regulaminem stosuje się przepisy Kodeksu cywilnego<text:s/>i inne przepisy prawa.</text:p>
      <text:p text:style-name="Normalny">3. Spory odnoszące się i wynikające z Akcji będą rozwiązywane przez sąd powszechny właściwy<text:s/>miejscowo dla siedziby Organizatora.</text:p>
      <text:p text:style-name="Normalny">4. Organizator zastrzega sobie prawo do zmiany zasad Akcji w trakcie jej trwania.</text:p>
      <text:p text:style-name="Normalny">5. Regulamin Akcji dostępny jest<text:s/>pod postem konkursowy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um Kultury</meta:initial-creator>
    <dc:creator>Centrum Kultury</dc:creator>
    <meta:creation-date>2025-03-06T16:28:00Z</meta:creation-date>
    <dc:date>2025-03-06T17:33:00Z</dc:date>
    <meta:template xlink:href="Normal" xlink:type="simple"/>
    <meta:editing-cycles>1</meta:editing-cycles>
    <meta:editing-duration>PT3900S</meta:editing-duration>
    <meta:document-statistic meta:page-count="5" meta:paragraph-count="17" meta:word-count="1241" meta:character-count="8672" meta:row-count="62" meta:non-whitespace-character-count="7448"/>
  </office:meta>
</office:document-meta>
</file>